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7caa"/>
    </style:style>
    <style:style style:name="P2" style:family="paragraph" style:parent-style-name="Standard">
      <style:text-properties officeooo:paragraph-rsid="0000bec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0becf"/>
    </style:style>
    <style:style style:name="T3" style:family="text">
      <style:text-properties fo:font-weight="bold" officeooo:rsid="0000bec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LCEACQUA: UN’ESTATE RICCA DI EVENTI#<text:line-break/><text:line-break/>Sarà un’estate intensa e ricca di appuntamenti quella che si prepara a vivere <text:span text:style-name="T1">Dolceacqua</text:span>. L’Amministrazione comunale ha ufficializzato il calendario degli eventi per la <text:span text:style-name="T1">stagione estiva 2025,</text:span> con iniziative pensate per ogni fascia d’età, in un mix di cultura, spettacolo e tradizione.<text:line-break/>Il programma prenderà il via <text:span text:style-name="T1">sabato 21 giugno</text:span> con lo spettacolo teatrale "Io sono", portato in scena da L<text:span text:style-name="T2">u</text:span>cia Schierano. Seguiranno spettacoli di magia, musica dal vivo, teatro e animazione per bambini.</text:p>
      <text:p text:style-name="P2"><text:line-break/>Tra gli eventi di punta:</text:p>
      <text:p text:style-name="P2"><text:s text:c="4"/>• Il <text:span text:style-name="T2">concerto dell’</text:span><text:span text:style-name="T3">Orchestra Sinfonica di Sanremo</text:span><text:span text:style-name="T2"> (28 luglio) </text:span><text:s/><text:span text:style-name="T2">e il </text:span><text:span text:style-name="T3">Concerto della Banda Musicale di Dolceacqua</text:span><text:span text:style-name="T2"> (11 agosto)</text:span><text:line-break/> <text:s text:c="3"/>• Il sempre atteso <text:span text:style-name="T1">spettacolo di magia</text:span>, un genere che negli anni ha riscosso grande successo <text:span text:style-name="T2">(domenica 3 agosto)</text:span><text:line-break/> <text:s text:c="3"/>• Una serata di comicità con <text:span text:style-name="T1">Max Pisu</text:span>, direttamente dal palco televisivo di Zelig <text:span text:style-name="T2">(mercoledì 6 agosto)</text:span><text:line-break/> <text:s text:c="3"/>• Il ritorno della suggestiva “<text:span text:style-name="T1">Cena in bianco</text:span>” nella cornice del <text:span text:style-name="T1">Castello dei Doria</text:span>, <text:span text:style-name="T2">domenica</text:span> 10 agosto, realizzata in collaborazione con la Cooperativa Omnia<text:line-break/> <text:s text:c="3"/>• Gli appuntamenti tradizionali con la <text:span text:style-name="T1">Sagra dei fresciœi</text:span> (sabato 2 agosto) e il <text:span text:style-name="T1">Carnevale estivo</text:span> organizzato dalla Pro Loco I Dusaigoti (sabato 9 agosto)<text:line-break/> <text:s text:c="3"/>• Le visite guidate in notturna del <text:span text:style-name="T1">Ghost Tour</text:span>, a cura dell’associazione Autunnonero, in collaborazione con il centro culturale locale<text:line-break/><text:line-break/>Tra le <text:span text:style-name="T1">novità del 2025</text:span>, Dolceacqua entra a far parte della prestigiosa rassegna <text:span text:style-name="T1">Jazz Valley</text:span>, con <text:span text:style-name="T1">Alexander Tempone 4tet</text:span> venerdì 8 agosto per l’occasione la serata sarà dedicata a Renato Gamalero. Inoltre, per il giorno di <text:span text:style-name="T1">Ferragosto</text:span>, torna il tradizionale festino del 15 agosto, con una serata di musica e beneficenza in compagnia dei <text:span text:style-name="T1">Bruti e Boi</text:span>. <text:line-break/><text:line-break/>“Questi sono solo alcuni degli eventi in calendario – spiega la <text:span text:style-name="T1">consigliera Luana Mauro</text:span>, portavoce del gruppo manifestazioni insieme ai colleghi <text:span text:style-name="T1">Renzo Piantoni</text:span><text:span text:style-name="T4">, </text:span><text:span text:style-name="T1">Eulalia Tornatore</text:span> e <text:span text:style-name="T1">Giulio Bartolomai</text:span> –. L’obiettivo è offrire una proposta varia e coinvolgente, capace di attrarre sia residenti che visitatori. Un <text:span text:style-name="T1">ringraziamento</text:span> speciale va alle associazioni di volontariato, che da anni ci affiancano con passione e professionalità”.<text:line-break/><text:line-break/>L’<text:span text:style-name="T1">elenco completo</text:span> degli eventi è consultabile sul sito ufficiale del turismo <text:span text:style-name="T1">www.visitdolceacqua.it</text:span> e sui canali social del Comune. È possibile iscriversi alla <text:span text:style-name="T1">newsletter</text:span> per ricevere aggiornamenti in tempo reale.<text:line-break/><text:line-break/>Per gli eventi in programma al Castello dei Doria è consigliata la prenotazione, contattando lo IAT di Dolceacqua:<text:line-break/>📞 +39 0184 206 666 (anche <text:span text:style-name="T2">messaggi</text:span> WhatsApp)<text:line-break/>📧 iat@dolceacqua.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09:19:58.380000000</meta:creation-date>
    <dc:date>2025-06-11T10:00:11.435000000</dc:date>
    <meta:editing-duration>PT28M11S</meta:editing-duration>
    <meta:editing-cycles>1</meta:editing-cycles>
    <meta:document-statistic meta:table-count="0" meta:image-count="0" meta:object-count="0" meta:page-count="1" meta:paragraph-count="3" meta:word-count="382" meta:character-count="2542" meta:non-whitespace-character-count="2130"/>
    <meta:generator>LibreOffice/24.8.6.2$Windows_X86_64 LibreOffice_project/6d98ba145e9a8a39fc57bcc76981d1fb1316c60c</meta:generator>
  </office:meta>
</office:document-meta>
</file>